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><text:s/></text:p>
      <text:p text:style-name="Standard">drodzy uczniowie klasy V, proszę Was abyście dokończyli zadania z programu Pivot Animator str. 120 w podręczniku i zapisali je na swoich komputerach domowych. Dla osób, które skończyły już te zadania jest zadanie projektowe: przygotuj animację przedstawiającą postać poruszającą się po określonej trasie. W drodze do celu główny bohater będzie pokonywał różne przeszkody (w programie pivot animator). Tło można wykonać w innym programie, przeszkody dowolnie wymyślone(podpowiedź str. 118-119 w podręczniku).</text:p>
      <text:p text:style-name="Standard"/>
      <text:p text:style-name="Standard"/>
      <text:p text:style-name="Standard"/>
      <text:p text:style-name="Standard">Program Pivot Animator można pobrać z internetu <text:a xlink:type="simple" xlink:href="https://pivotanimator.net/" text:style-name="Internet_20_link" text:visited-style-name="Visited_20_Internet_20_Link">https://pivotanimator.net/</text:a> i korzystać z niego za darmo. Podczas instalacji (wersja <text:span text:style-name="Strong_20_Emphasis"><text:span text:style-name="T1">Pivot Animator 2.2.7</text:span></text:span> <text:s/>)nie trzeba akceptować wszystkich propozycji widocznych w oknie instalatora (<text:span text:style-name="T2">poproście o pomoc rodziców</text:span>). Przy pierwszym uruchomieniu można wybrać język, w którym będą wyświetlane nazwy opcji oraz menu. </text:p>
      <text:p text:style-name="Standard"/>
      <text:p text:style-name="Standard">Powodzenia.</text:p>
      <text:p text:style-name="Standard"/>
      <text:p text:style-name="Standard"/>
      <text:p text:style-name="Standard">Wszelkie pytania proszę kierować pod adres: <text:a xlink:type="simple" xlink:href="mailto:kasia12343@vp.pl" text:style-name="Internet_20_link" text:visited-style-name="Visited_20_Internet_20_Link">kasia12343@vp.pl</text:a> , w tytule wpisać przedmiot oraz imię i nazwis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21:45:49.84</meta:creation-date>
    <meta:document-statistic meta:table-count="0" meta:image-count="0" meta:object-count="0" meta:page-count="1" meta:paragraph-count="6" meta:word-count="136" meta:character-count="998"/>
    <dc:date>2020-03-17T22:10:29.83</dc:date>
    <dc:creator>Katarzyna Maciuszek</dc:creator>
    <meta:editing-duration>PT9M29S</meta:editing-duration>
    <meta:editing-cycles>1</meta:editing-cycles>
    <meta:generator>OpenOffice/4.1.3$Win32 OpenOffice.org_project/413m1$Build-9783</meta:generator>
  </office:meta>
</office:document-meta>
</file>