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TYKA</text:p>
      <text:p text:style-name="P1"><text:s/>KLASA IV</text:p>
      <text:p text:style-name="Standard">Dzień dobry, </text:p>
      <text:p text:style-name="Standard"/>
      <text:p text:style-name="Standard">Temat: Strony prezentujące wybrane informacje.</text:p>
      <text:p text:style-name="Standard"/>
      <text:p text:style-name="Standard">W internecie istnieją strony, które zawierają tylko szczególne typy informacji. Takim przykładem jest internetowa encyklopedia – Wikipedia</text:p>
      <text:p text:style-name="Standard"/>
      <text:p text:style-name="Standard"><text:a xlink:type="simple" xlink:href="https://pl.wikipedia.org/" text:style-name="Internet_20_link" text:visited-style-name="Visited_20_Internet_20_Link">https://pl.wikipedia.org/</text:a> </text:p>
      <text:p text:style-name="Standard"/>
      <text:p text:style-name="Standard">Na pewno zdarza ci się, że nie wiesz, co oznacza jakieś trudne sformułowanie, lub nie pamiętasz, jak się pisze dane słowo. Pomocna będzie wówczas strona </text:p>
      <text:p text:style-name="Standard"/>
      <text:p text:style-name="Standard"><text:a xlink:type="simple" xlink:href="https://sjp.pwn.pl/" text:style-name="Internet_20_link" text:visited-style-name="Visited_20_Internet_20_Link">https://sjp.pwn.pl/</text:a> </text:p>
      <text:p text:style-name="Standard"/>
      <text:p text:style-name="Standard">Z internetowego słownika wyrazów obcych możesz skorzystać na stronie </text:p>
      <text:p text:style-name="Standard"/>
      <text:p text:style-name="Standard"><text:a xlink:type="simple" xlink:href="https://sjp.pwn.pl/slowniki/słownik-wyrazów-obcych.html" text:style-name="Internet_20_link" text:visited-style-name="Visited_20_Internet_20_Link">https://sjp.pwn.pl/slowniki/s%C5%82ownik-wyraz%C3%B3w-obcych.html</text:a> </text:p>
      <text:p text:style-name="Standard"/>
      <text:p text:style-name="Standard">Aby przetłumaczyć tekst z języka obcego można skorzystać z:</text:p>
      <text:p text:style-name="Standard"/>
      <text:p text:style-name="Standard"/>
      <text:p text:style-name="Standard"><text:a xlink:type="simple" xlink:href="https://translate.google.pl/" text:style-name="Internet_20_link" text:visited-style-name="Visited_20_Internet_20_Link">https://translate.google.pl/</text:a> </text:p>
      <text:p text:style-name="Standard"/>
      <text:p text:style-name="Standard">Proszę zrobić zadanie 3 str. 70 w podręczniku.</text:p>
      <text:p text:style-name="Standard"/>
      <text:p text:style-name="Standard">Katarzyna Maciuszek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Maciuszek</meta:initial-creator>
    <meta:creation-date>2020-03-30T15:14:46.91</meta:creation-date>
    <meta:document-statistic meta:table-count="0" meta:image-count="0" meta:object-count="0" meta:page-count="1" meta:paragraph-count="14" meta:word-count="84" meta:character-count="705"/>
    <dc:date>2020-03-30T15:33:21.27</dc:date>
    <dc:creator>Katarzyna Maciuszek</dc:creator>
    <meta:editing-duration>PT3M3S</meta:editing-duration>
    <meta:editing-cycles>1</meta:editing-cycles>
    <meta:generator>OpenOffice/4.1.3$Win32 OpenOffice.org_project/413m1$Build-9783</meta:generator>
  </office:meta>
</office:document-meta>
</file>