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1b1b1b" style:font-name="Lato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 </text:p>
      <text:p text:style-name="Standard"/>
      <text:p text:style-name="Standard"/>
      <text:p text:style-name="Standard">dzisiaj prześledzicie krok po kroku lekcję tworzenia cyfrowych obrazów.</text:p>
      <text:p text:style-name="Standard"/>
      <text:p text:style-name="Standard">Przejdźcie proszę na tą stronę internetową : <text:a xlink:type="simple" xlink:href="https://epodreczniki.pl/a/tworzenie-cyfrowych-obrazow/D2AJrQ4dW" text:style-name="Internet_20_link" text:visited-style-name="Visited_20_Internet_20_Link">https://epodreczniki.pl/a/tworzenie-cyfrowych-obrazow/D2AJrQ4dW</text:a> </text:p>
      <text:p text:style-name="Standard"/>
      <text:p text:style-name="Standard">(jeżeli się nie udało poproście o pomoc rodziców). Czytamy temat <text:span text:style-name="T1">Tworzenie cyfrowych obrazów</text:span></text:p>
      <text:p text:style-name="Standard"><text:s/>Wykonujemy ćw. 1 oraz ćw. 2</text:p>
      <text:p text:style-name="Standard"/>
      <text:p text:style-name="Standard"/>
      <text:p text:style-name="Standard"/>
      <text:p text:style-name="Standard">Powodzenia </text:p>
      <text:p text:style-name="Standard"/>
      <text:p text:style-name="Standard"/>
      <text:p text:style-name="Standard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5T17:36:47.27</meta:creation-date>
    <meta:document-statistic meta:table-count="0" meta:image-count="0" meta:object-count="0" meta:page-count="1" meta:paragraph-count="7" meta:word-count="41" meta:character-count="344"/>
    <dc:date>2020-03-25T17:45:34.49</dc:date>
    <dc:creator>Katarzyna Maciuszek</dc:creator>
    <meta:editing-duration>PT8M48S</meta:editing-duration>
    <meta:editing-cycles>1</meta:editing-cycles>
    <meta:generator>OpenOffice/4.1.3$Win32 OpenOffice.org_project/413m1$Build-9783</meta:generator>
  </office:meta>
</office:document-meta>
</file>