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Heading_20_1">
      <style:text-properties fo:font-variant="normal" fo:text-transform="none" fo:color="#1b1b1b" style:font-name="Lato" fo:font-size="12pt" fo:letter-spacing="normal" fo:font-style="normal" fo:font-weight="bol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/>
      <text:p text:style-name="Standard">Dziękuje wszystkim, którzy odesłali do mnie zadanie z poprzedniego tygodnia.</text:p>
      <text:p text:style-name="Standard"/>
      <text:p text:style-name="Standard">Proszę się upewnić czy każdy przysłał do mnie kontakt mailowy!!!</text:p>
      <text:p text:style-name="Standard"/>
      <text:p text:style-name="Standard">W tym tygodniu przechodzimy do środowiska scratch. W pierwszej kolejności odsyłam do lekcji mającej na celu przypomnienie podstawowych informacji o programie (powinny one być Wam już znane).</text:p>
      <text:p text:style-name="Standard"><text:a xlink:type="simple" xlink:href="https://epodreczniki.pl/a/wprowadzenie-do-srodowiska-scratch/DYmEgblVM" text:style-name="Internet_20_link" text:visited-style-name="Visited_20_Internet_20_Link">https://epodreczniki.pl/a/wprowadzenie-do-srodowiska-scratch/DYmEgblVM</text:a> </text:p>
      <text:p text:style-name="Standard"/>
      <text:h text:style-name="P2" text:outline-level="1">Temat :</text:h>
      <text:h text:style-name="P2" text:outline-level="1">Pierwszy projekt w środowisku Scratch – uczymy duszka chodzić i rysować</text:h>
      <text:p text:style-name="P1">Krok po kroku ćwiczymy i zapoznajemy się z tematem:</text:p>
      <text:p text:style-name="P1"/>
      <text:p text:style-name="P1"><text:a xlink:type="simple" xlink:href="https://epodreczniki.pl/a/pierwszy-projekt-w-srodowisku-scratch---uczymy-duszka-chodzic-i-rysowac/DQKcT0he5" text:style-name="Internet_20_link" text:visited-style-name="Visited_20_Internet_20_Link">https://epodreczniki.pl/a/pierwszy-projekt-w-srodowisku-scratch---uczymy-duszka-chodzic-i-rysowac/DQKcT0he5</text:a> </text:p>
      <text:p text:style-name="Standard"/>
      <text:p text:style-name="Standard"/>
      <text:p text:style-name="Standard">Zadanie domowe to ćwiczenie 9 oraz 10 . Proszę przesłać zadania na maila <text:a xlink:type="simple" xlink:href="mailto:kasia12343@vp.pl" text:style-name="Internet_20_link" text:visited-style-name="Visited_20_Internet_20_Link">kasia12343@vp.pl</text:a> do 31.03.2020 r.</text:p>
      <text:p text:style-name="Standard"/>
      <text:p text:style-name="Standard"/>
      <text:p text:style-name="Standard"/>
      <text:p text:style-name="Standard">Katarzyna Maciuszek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5T18:07:16.21</meta:creation-date>
    <meta:document-statistic meta:table-count="0" meta:image-count="0" meta:object-count="0" meta:page-count="1" meta:paragraph-count="11" meta:word-count="93" meta:character-count="777"/>
    <dc:date>2020-03-25T18:22:21.72</dc:date>
    <dc:creator>Katarzyna Maciuszek</dc:creator>
    <meta:editing-duration>PT15M6S</meta:editing-duration>
    <meta:editing-cycles>1</meta:editing-cycles>
    <meta:generator>OpenOffice/4.1.3$Win32 OpenOffice.org_project/413m1$Build-9783</meta:generator>
  </office:meta>
</office:document-meta>
</file>