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ext_20_body">
      <style:text-properties fo:background-color="#ffff00"/>
    </style:style>
    <style:style style:name="T1" style:family="text">
      <style:text-properties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izyka </text:p>
      <text:p text:style-name="P1">klasa 8</text:p>
      <text:p text:style-name="P1"/>
      <text:p text:style-name="Text_20_body">Dzień dobry. </text:p>
      <text:p text:style-name="Text_20_body">Proszę osoby, które nie wykonały jeszcze zadania z zeszłego tygodnia o jego dosłanie:</text:p>
      <text:p text:style-name="Text_20_body"/>
      <text:p text:style-name="P2">Zadanie domowe to ćwiczenie 1 oraz ćwiczenie 2 znajdujące się na końcu wskazanej strony. </text:p>
      <text:p text:style-name="Text_20_body"><text:span text:style-name="T1">Zadanie przesłać na adres mailowy </text:span><text:a xlink:type="simple" xlink:href="mailto:kasia12343@vp.pl" text:style-name="Internet_20_link" text:visited-style-name="Visited_20_Internet_20_Link"><text:span text:style-name="T1">kasia12343@vp.pl</text:span></text:a><text:span text:style-name="T1"> do oceny do 31.03.2020r.</text:span></text:p>
      <text:p text:style-name="Text_20_body"/>
      <text:p text:style-name="Text_20_body">W tym tygodniu pozostajemy jeszcze przy tym temacie co poprzednio czyli fale dźwiękowe.</text:p>
      <text:p text:style-name="Text_20_body">Proszę przeczytajcie w podręczniku str 177-181. </text:p>
      <text:p text:style-name="Text_20_body"/>
      <text:p text:style-name="Text_20_body"/>
      <text:p text:style-name="Text_20_body">Katarzyna Maciusze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Maciuszek</meta:initial-creator>
    <meta:creation-date>2020-03-30T19:51:38.79</meta:creation-date>
    <meta:document-statistic meta:table-count="0" meta:image-count="0" meta:object-count="0" meta:page-count="1" meta:paragraph-count="9" meta:word-count="63" meta:character-count="430"/>
    <dc:date>2020-03-30T20:18:03.11</dc:date>
    <dc:creator>Katarzyna Maciuszek</dc:creator>
    <meta:editing-duration>PT11M14S</meta:editing-duration>
    <meta:editing-cycles>1</meta:editing-cycles>
    <meta:generator>OpenOffice/4.1.3$Win32 OpenOffice.org_project/413m1$Build-9783</meta:generator>
  </office:meta>
</office:document-meta>
</file>