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tyka</text:p>
      <text:p text:style-name="P2"><text:s/>Klasa 8</text:p>
      <text:p text:style-name="P2"/>
      <text:p text:style-name="P2"/>
      <text:p text:style-name="P1">Dzień dobry,</text:p>
      <text:p text:style-name="P1"/>
      <text:p text:style-name="P1"/>
      <text:p text:style-name="P1">W zeszłym tygodniu rozpoczęliśmy zadanie z programu Scratch. Zadanie polegało na stworzeniu gry w której odbijana będzie piłeczka.</text:p>
      <text:p text:style-name="P1">Pisałam, że przeznaczam na to 2 lekcje a więc i dzisiejszą. Kilka osób już odesłało zadanie – ocena 5. Resztę proszę aby również wykonali zadanie. <text:s/>Krok po kroku kierujecie się wskazówkami: </text:p>
      <text:p text:style-name="P1"/>
      <text:p text:style-name="P1"><text:a xlink:type="simple" xlink:href="https://epodreczniki.pl/a/odbijanie-pileczki/DsGpLZF4R" text:style-name="Internet_20_link" text:visited-style-name="Visited_20_Internet_20_Link">https://epodreczniki.pl/a/odbijanie-pileczki/DsGpLZF4R</text:a> <text:s/></text:p>
      <text:p text:style-name="P1"/>
      <text:p text:style-name="P1">znajdują się tam filmy, oraz praktyczne wskazówki jak wykonać tą właśnie instrukcję w języku scratch.</text:p>
      <text:p text:style-name="P1"/>
      <text:p text:style-name="P1"/>
      <text:p text:style-name="P1">Katarzyna Maciuszek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31T18:29:59.53</meta:creation-date>
    <meta:document-statistic meta:table-count="0" meta:image-count="0" meta:object-count="0" meta:page-count="1" meta:paragraph-count="8" meta:word-count="72" meta:character-count="528"/>
    <dc:date>2020-03-31T18:52:31.38</dc:date>
    <dc:creator>Katarzyna Maciuszek</dc:creator>
    <meta:editing-duration>PT7M21S</meta:editing-duration>
    <meta:editing-cycles>1</meta:editing-cycles>
    <meta:generator>OpenOffice/4.1.3$Win32 OpenOffice.org_project/413m1$Build-9783</meta:generator>
  </office:meta>
</office:document-meta>
</file>