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/>
      <style:text-properties fo:font-variant="normal" fo:text-transform="none" fo:color="#1b1b1b" style:font-name="Times New Roman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b1b1b" style:font-name="Times New Roman" fo:font-size="12pt" fo:letter-spacing="normal" fo:font-style="normal" fo:font-weight="normal"/>
    </style:style>
    <style:style style:name="P8" style:family="paragraph" style:parent-style-name="Heading_20_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/>
      <style:text-properties fo:font-variant="normal" fo:text-transform="none" fo:color="#1b1b1b" style:font-name="Lato" fo:font-size="12pt" fo:letter-spacing="normal" fo:font-style="normal" fo:font-weight="bold"/>
    </style:style>
    <style:style style:name="T1" style:family="text">
      <style:text-properties fo:font-variant="normal" fo:text-transform="none" fo:color="#1b1b1b" style:font-name="Lora" fo:font-size="12pt" fo:letter-spacing="normal" fo:font-style="normal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variant="normal" fo:text-transform="none" fo:color="#1b1b1b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1">Fizyka </text:span></text:p>
      <text:p text:style-name="P2"><text:span text:style-name="T1">klasa 7</text:span></text:p>
      <text:p text:style-name="P3"><text:span text:style-name="T1">W zeszłym tygodniu prosiłam o odesłanie ćwiczeń z lekcji omówionej na epodręczniku, taka była ich treść:</text:span></text:p>
      <text:p text:style-name="P3"><text:span text:style-name="T1"/></text:p>
      <text:p text:style-name="P4"><text:span text:style-name="T3">Ćwiczenie 1</text:span></text:p>
      <text:p text:style-name="P4"><text:span text:style-name="T3"/></text:p>
      <text:p text:style-name="P4"><text:span text:style-name="T3">Wskaż prawidłowy wykres przedstawiający wartość przyspieszenia od czasu dla ruchu jednostajnie przyspieszonego prostoliniowego.</text:span> </text:p>
      <text:p text:style-name="P4"/>
      <text:p text:style-name="P4">Ćwiczenie2</text:p>
      <text:p text:style-name="P4"/>
      <text:p text:style-name="P7">Uzupełnij zdanie tak, aby było prawdziwe.</text:p>
      <text:p text:style-name="P5">Odcinki drogi przebyte w równych odcinkach czasu w ruchu jednostajnie przyspieszonym prostoliniowym bez prędkości początkowej mają się jak kolejne liczby.....................................</text:p>
      <text:p text:style-name="P5"/>
      <text:p text:style-name="P5">Niestety nie wszyscy odesłali zadania, jeszcze raz proszę o ich odesłanie.</text:p>
      <text:p text:style-name="P5"/>
      <text:p text:style-name="P5"/>
      <text:p text:style-name="P5">Temat : Siła wypadkowa.</text:p>
      <text:p text:style-name="P5"/>
      <text:p text:style-name="P5">Czytamy str. 162 i163 w podręczniku (to jest przypomnienie – bo my to już omawialiśmy na lekcjach fizyki). Proszę prześledzić lekcję:</text:p>
      <text:p text:style-name="P5"/>
      <text:p text:style-name="P5"><text:a xlink:type="simple" xlink:href="https://epodreczniki.pl/a/w-jaki-sposob-nalezy-skladac-wektory/Dr8VKNND1" text:style-name="Internet_20_link" text:visited-style-name="Visited_20_Internet_20_Link">https://epodreczniki.pl/a/w-jaki-sposob-nalezy-skladac-wektory/Dr8VKNND1</text:a> </text:p>
      <text:p text:style-name="P5"/>
      <text:p text:style-name="P5">Usłyszycie tam:</text:p>
      <text:h text:style-name="P8" text:outline-level="1"><text:bookmark text:name="Dr8VKNND1_pl_main__5B"/>W JAKI SPOSÓB NALEŻY SKŁADAĆ WEKTORY?</text:h>
      <text:p text:style-name="P6">Co to jest siła wypadkowa?</text:p>
      <text:p text:style-name="P6"/>
      <text:p text:style-name="P6">Proszę zrobić notatkę w zeszycie. </text:p>
      <text:p text:style-name="P6">Uwaga: Na tej lekcji nie rozwiązujemy żadnych zadań.</text:p>
      <text:p text:style-name="P6"/>
      <text:p text:style-name="P6">Katarzyna Maciuszek.</text:p>
      <text:p text:style-name="P5"/>
      <text:p text:style-name="P5"/>
      <text:p text:style-name="P5"/>
      <text:p text:style-name="P5"/>
      <text:p text:style-name="P5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30T19:00:41.55</meta:creation-date>
    <meta:document-statistic meta:table-count="0" meta:image-count="0" meta:object-count="0" meta:page-count="2" meta:paragraph-count="18" meta:word-count="126" meta:character-count="985"/>
    <dc:date>2020-03-30T19:43:31.82</dc:date>
    <dc:creator>Katarzyna Maciuszek</dc:creator>
    <meta:editing-duration>PT12M29S</meta:editing-duration>
    <meta:editing-cycles>1</meta:editing-cycles>
    <meta:generator>OpenOffice/4.1.3$Win32 OpenOffice.org_project/413m1$Build-9783</meta:generator>
  </office:meta>
</office:document-meta>
</file>