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drodzy rodzice, proszę abyście udostępnili dzieciom komputer, by mogły zrobić zadanie.</text:p>
      <text:p text:style-name="Standard"/>
      <text:p text:style-name="Standard">Temat: Asy z 1 klasy witają wiosnę. </text:p>
      <text:p text:style-name="Standard"/>
      <text:p text:style-name="Standard">Cel główny: </text:p>
      <text:list xml:id="list4493574542044750064" text:style-name="L1">
        <text:list-item>
          <text:p text:style-name="P1">Zdobycie umiejętności posługiwania się komputerem</text:p>
        </text:list-item>
        <text:list-item>
          <text:p text:style-name="P1">Ocena umiejętności czytania ze zrozumieniem</text:p>
        </text:list-item>
        <text:list-item>
          <text:p text:style-name="P1">Przypomnienie i utrwalenie reguł ortograficznych </text:p>
        </text:list-item>
        <text:list-item>
          <text:p text:style-name="P1">pisownia wyrazy z „ó” i „u”. </text:p>
        </text:list-item>
        <text:list-item>
          <text:p text:style-name="P1"/>
        </text:list-item>
      </text:list>
      <text:p text:style-name="Standard">Praca z komputerem </text:p>
      <text:list xml:id="list5324001317432972599" text:style-name="L2">
        <text:list-item>
          <text:p text:style-name="P2">nauka włączania i wyłączania komputera. Podstawowe zasady obsługi systemu Windows. Korzystanie z menu Start, wybór programu. </text:p>
        </text:list-item>
        <text:list-item>
          <text:p text:style-name="P2">Ćwiczenie sprawności manualnej - posługiwanie się myszką. </text:p>
        </text:list-item>
      </text:list>
      <text:p text:style-name="Standard"/>
      <text:p text:style-name="Standard">1. Uruchamiamy program Word </text:p>
      <text:p text:style-name="Standard"/>
      <text:p text:style-name="Standard">Przepisz tekst. Wpisz brakujące literki „u” lub „ó”. </text:p>
      <text:p text:style-name="Standard"/>
      <text:p text:style-name="Standard">W ogr dku Zosi jest kolorowo. Zakwitły ż łte t lipany i r żowe stokrotki. Kwitną r wnież białe r że. Ż łte i niebieskie bratki pochyliły swoje gł wki. Dzieci rys ją zwierzęta. Kasia narysowała jask łkę. Ania r dą wiewi rkę, a Adaś rys je kr lika. Mała wiewi rka usłyszała szelest. Postawiła kr tkie uszy, a to wr belek zbierał pi rka. </text:p>
      <text:p text:style-name="Standard"/>
      <text:list xml:id="list3188805612413290939" text:style-name="L3">
        <text:list-item>
          <text:p text:style-name="P3">Przejdź do programu Paint. Wykonaj rysunek <text:s/>przedstawiający wiosnę.</text:p>
        </text:list-item>
      </text:list>
      <text:p text:style-name="Standard"/>
      <text:p text:style-name="Standard"/>
      <text:p text:style-name="Standard">Katarzyna Maciuszek.</text:p>
      <text:list xml:id="list37491748" text:continue-numbering="true" text:style-name="L3">
        <text:list-header>
          <text:p text:style-name="P3"/>
          <text:p text:style-name="P3"><text:s/></text:p>
        </text:list-header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5T17:05:15.85</meta:creation-date>
    <meta:document-statistic meta:table-count="0" meta:image-count="0" meta:object-count="0" meta:page-count="1" meta:paragraph-count="17" meta:word-count="164" meta:character-count="1033"/>
    <dc:date>2020-03-25T17:26:39.56</dc:date>
    <dc:creator>Katarzyna Maciuszek</dc:creator>
    <meta:editing-duration>PT9S</meta:editing-duration>
    <meta:editing-cycles>1</meta:editing-cycles>
    <meta:generator>OpenOffice/4.1.3$Win32 OpenOffice.org_project/413m1$Build-9783</meta:generator>
  </office:meta>
</office:document-meta>
</file>