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Neue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1b1b1b" style:font-name="Lato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,</text:p>
      <text:p text:style-name="Standard"/>
      <text:p text:style-name="Standard">W pierwszej kolejności proszę o przesłanie do mnie maila kontaktowego, bo są osoby, które tego jeszcze nie zrobiły.</text:p>
      <text:p text:style-name="Standard"/>
      <text:p text:style-name="Standard"/>
      <text:p text:style-name="Standard">Temat:<text:span text:style-name="T1">Rysowanie i analiza wykresów zależności drogi i prędkości od czasu w ruchu jednostajnie przyspieszonym prostoliniowym</text:span></text:p>
      <text:p text:style-name="Standard"/>
      <text:p text:style-name="Standard"/>
      <text:p text:style-name="Standard"/>
      <text:p text:style-name="Standard"/>
      <text:p text:style-name="Standard">Dziękuje uczniom, którzy odesłali notatki z ostatniej lekcji. Dzisiaj ważny temat więc odsyłam Was do strony</text:p>
      <text:p text:style-name="Standard"/>
      <text:p text:style-name="Standard"><text:s/><text:a xlink:type="simple" xlink:href="https://epodreczniki.pl/a/rysowanie-i-analiza-wykresow-zaleznosci-drogi-i-predkosci-od-czasu-w-ruchu-jednostajnie-przyspieszonym-prostoliniowym/DWs59aarC" text:style-name="Internet_20_link" text:visited-style-name="Visited_20_Internet_20_Link">https://epodreczniki.pl/a/rysowanie-i-analiza-wykresow-zaleznosci-drogi-i-predkosci-od-czasu-w-ruchu-jednostajnie-przyspieszonym-prostoliniowym/DWs59aarC</text:a> </text:p>
      <text:p text:style-name="Standard"/>
      <text:p text:style-name="Standard">Czytamy krok po kroku, wszystkie wykresy przenosimy do zeszytu. Proszę oglądnąć wszystkie filmiki jakie są tam umieszczone. </text:p>
      <text:p text:style-name="Standard"/>
      <text:p text:style-name="Standard">Zadanie domowe to ćwiczenie 1 oraz 2, które znajdują się na samym końcu lekcji wskazanej strony.</text:p>
      <text:p text:style-name="Standard">Zadania te proszę przesłać na mojego maila <text:a xlink:type="simple" xlink:href="mailto:kasia12343@vp.pl" text:style-name="Internet_20_link" text:visited-style-name="Visited_20_Internet_20_Link">kasia12343@vp.pl</text:a> do 31.03.20 r. Zostaną ocenione.</text:p>
      <text:p text:style-name="Standard"/>
      <text:p text:style-name="Standard"/>
      <text:p text:style-name="Standard">Katarzyna Maciusz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Neue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25T18:27:56.11</meta:creation-date>
    <meta:document-statistic meta:table-count="0" meta:image-count="0" meta:object-count="0" meta:page-count="1" meta:paragraph-count="9" meta:word-count="100" meta:character-count="845"/>
    <dc:date>2020-03-25T18:41:31.09</dc:date>
    <dc:creator>Katarzyna Maciuszek</dc:creator>
    <meta:editing-duration>PT13M36S</meta:editing-duration>
    <meta:editing-cycles>1</meta:editing-cycles>
    <meta:generator>OpenOffice/4.1.3$Win32 OpenOffice.org_project/413m1$Build-9783</meta:generator>
  </office:meta>
</office:document-meta>
</file>