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1b1b1b" style:font-name="Lato" fo:letter-spacing="normal" fo:font-style="normal" fo:font-weight="bold"/>
    </style:style>
    <style:style style:name="P2" style:family="paragraph" style:parent-style-name="Heading_20_1">
      <style:text-properties fo:font-variant="normal" fo:text-transform="none" fo:color="#1b1b1b" style:font-name="Lato" fo:font-size="15pt" fo:letter-spacing="normal" fo:font-style="normal" fo:font-weight="bold" style:font-size-asian="15pt" style:font-size-complex="15pt"/>
    </style:style>
    <style:style style:name="T1" style:family="text">
      <style:text-properties fo:font-variant="normal" fo:text-transform="none" fo:color="#1b1b1b" style:font-name="Lato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emat:</text:h>
      <text:h text:style-name="P2" text:outline-level="1">Dźwięki wokół nas</text:h>
      <text:p text:style-name="P1"/>
      <text:p text:style-name="P1">W pierwszej kolejności proszę wszystkich, którzy nie przesłali maili kontaktowych aby to zrobili.</text:p>
      <text:p text:style-name="P1">Dzisiaj krok po kroku prześledzicie lekcje o fali dźwiękowej.</text:p>
      <text:p text:style-name="P1"/>
      <text:p text:style-name="Text_20_body"><text:span text:style-name="T1"><text:s text:c="2"/></text:span><text:a xlink:type="simple" xlink:href="https://epodreczniki.pl/a/dzwieki-wokol-nas/DiygRT5uB" text:style-name="Internet_20_link" text:visited-style-name="Visited_20_Internet_20_Link">https://epodreczniki.pl/a/dzwieki-wokol-nas/DiygRT5uB</text:a> </text:p>
      <text:p text:style-name="Text_20_body"/>
      <text:p text:style-name="Text_20_body">Zadanie domowe to ćwiczenie 1 oraz ćwiczenie 2 znajdujące się na końcu wskazanej strony. </text:p>
      <text:p text:style-name="Text_20_body">Zadanie przesłać na adres mailowy <text:a xlink:type="simple" xlink:href="mailto:kasia12343@vp.pl" text:style-name="Internet_20_link" text:visited-style-name="Visited_20_Internet_20_Link">kasia12343@vp.pl</text:a> do oceny do 31.03.2020r.</text:p>
      <text:p text:style-name="Text_20_body"/>
      <text:p text:style-name="Text_20_body">Katarzyna Maciusze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5T19:37:06.08</meta:creation-date>
    <meta:document-statistic meta:table-count="0" meta:image-count="0" meta:object-count="0" meta:page-count="1" meta:paragraph-count="8" meta:word-count="53" meta:character-count="421"/>
    <dc:date>2020-03-25T19:48:13.67</dc:date>
    <dc:creator>Katarzyna Maciuszek</dc:creator>
    <meta:editing-duration>PT11M9S</meta:editing-duration>
    <meta:editing-cycles>1</meta:editing-cycles>
    <meta:generator>OpenOffice/4.1.3$Win32 OpenOffice.org_project/413m1$Build-9783</meta:generator>
  </office:meta>
</office:document-meta>
</file>