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yka</text:p>
      <text:p text:style-name="P1"><text:s/>Klasa 8</text:p>
      <text:p text:style-name="P1"/>
      <text:p text:style-name="P1"/>
      <text:p text:style-name="P2">Dzień dobry,</text:p>
      <text:p text:style-name="P2"/>
      <text:p text:style-name="P2"/>
      <text:p text:style-name="P2">W pierwszej kolejności proszę przesłać maila kontaktowego na mój adres <text:a xlink:type="simple" xlink:href="mailto:kasia12343@vp.pl" text:style-name="Internet_20_link" text:visited-style-name="Visited_20_Internet_20_Link">kasia12343@vp.pl</text:a> <text:s/>te osoby, które tego jeszcze nie zrobiły. W tytule wpisujemy Imię i Nazwisko oraz klasę.!!!</text:p>
      <text:p text:style-name="P2"/>
      <text:p text:style-name="P2">W tym tygodniu przejdziemy do programu Scratch. Zadanie polegać będzie na stworzeniu gry w której odbijana będzie piłeczka.</text:p>
      <text:p text:style-name="P2"/>
      <text:p text:style-name="P2">Przeznaczymy na to 2 lekcje. Proszę wszystkich aby krok po kroku kierowali się wskazówkami: </text:p>
      <text:p text:style-name="P2"/>
      <text:p text:style-name="P2"><text:a xlink:type="simple" xlink:href="https://epodreczniki.pl/a/odbijanie-pileczki/DsGpLZF4R" text:style-name="Internet_20_link" text:visited-style-name="Visited_20_Internet_20_Link">https://epodreczniki.pl/a/odbijanie-pileczki/DsGpLZF4R</text:a> <text:s/></text:p>
      <text:p text:style-name="P2"/>
      <text:p text:style-name="P2">znajdują się tam filmy, oraz praktyczne wskazówki jak wykonać tą właśnie instrukcję w języku scratch.</text:p>
      <text:p text:style-name="P2"/>
      <text:p text:style-name="P2">Do 31. 03 każdy przysyła to co udało Mu się zrobić po 1 tygodniu (1 lekcja) bez względu ile poleceń zrobił, forma dowolna np -zdjęcie, zrzut ekranu. </text:p>
      <text:p text:style-name="P2"/>
      <text:p text:style-name="P2"/>
      <text:p text:style-name="P2">Katarzyna Maciuszek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4T15:36:48.63</meta:creation-date>
    <meta:document-statistic meta:table-count="0" meta:image-count="0" meta:object-count="0" meta:page-count="1" meta:paragraph-count="10" meta:word-count="108" meta:character-count="752"/>
    <dc:date>2020-03-24T15:57:59.94</dc:date>
    <dc:creator>Katarzyna Maciuszek</dc:creator>
    <meta:editing-duration>PT6M</meta:editing-duration>
    <meta:editing-cycles>1</meta:editing-cycles>
    <meta:generator>OpenOffice/4.1.3$Win32 OpenOffice.org_project/413m1$Build-9783</meta:generator>
  </office:meta>
</office:document-meta>
</file>