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Roboto" fo:font-size="14pt" fo:letter-spacing="normal" fo:font-style="normal" fo:font-weight="normal"/>
    </style:style>
    <style:style style:name="T1" style:family="text">
      <style:text-properties style:font-name="Roboto" fo:font-size="14pt" fo:font-style="normal" fo:font-weight="normal"/>
    </style:style>
    <style:style style:name="T2" style:family="text">
      <style:text-properties fo:font-variant="normal" fo:text-transform="none" fo:color="#000080" style:font-name="Roboto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Roboto" fo:font-size="14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</text:p>
      <text:p text:style-name="P1">chciałbym, abyście w najbliższym czasie, w tych wyjątkowych chwilach domowej edukacji pochylili się nad poniższymi tematami:</text:p>
      <text:p text:style-name="P1">1.”Widok z okna” - rysunek ołówkiem, praca na formacie A3</text:p>
      <text:p text:style-name="P2"> <text:span text:style-name="T1">W tej pracy zwróćcie uwagę na relacje pomiędzy samym oknem (tj. ramą okienną, tym co stoi na parapecie, samym parapetem, a tym co znajduje się za oknem) Umieśćcie w kompozycjach fragment waszego okna i tego co widzicie za oknem. Zwróćcie przy tym uwagę proszę na relacje walorowe pomiędzy tym co znajduje się blisko, a tym co jest w oddali. Czyli na to, że to co jest blisko będzie na pewno dużo ciemniejsze, a więc mocniej rysowane i z większym szczegółem. To co zjawia się w oddali będzie natomiast delikatniejsze, jaśniejsze i mniej szczegółowe.</text:span></text:p>
      <text:p text:style-name="P3"/>
      <text:p text:style-name="P1">(Zadania plastyczne, które są jednocześnie tematami konkursów ogólnopolskich):</text:p>
      <text:p text:style-name="P1">2. „Piękno drzemiące w wulkanach” praca na formacie A3 do 19 kwietnia</text:p>
      <text:p text:style-name="P1">praca wykonana w technice dowolnej.</text:p>
      <text:p text:style-name="P1">(W załączniku przykłady ilustrujące sposoby realizacji tego zadania.)</text:p>
      <text:p text:style-name="P3"><text:a xlink:type="simple" xlink:href="https://konkursydladzieci.eu/zobacz/ogolnopolski-konkurs-plastyczny-dla-dzieci-i-mlodziezy-piekno-drzemiace-w-wulkanach-edycja-ix/" office:target-frame-name="_blank" xlink:show="new" text:style-name="Internet_20_link" text:visited-style-name="Visited_20_Internet_20_Link"><text:span text:style-name="T2">https://konkursydladzieci.eu/zobacz/ogolnopolski-konkurs-plastyczny-dla-dzieci-i-mlodziezy-piekno-drzemiace-w-wulkanach-edycja-ix/</text:span></text:a></text:p>
      <text:p text:style-name="P3"/>
      <text:p text:style-name="P1">3. „Świat owadów piękny i nieznany w kolażu i asamblażu” praca na formacie A3 do 30 kwietnia</text:p>
      <text:p text:style-name="P3"/>
      <text:p text:style-name="P3"><text:span text:style-name="T3">Co to jest kolaż? </text:span><text:a xlink:type="simple" xlink:href="https://pl.wikipedia.org/wiki/Kolaż" office:target-frame-name="_blank" xlink:show="new" text:style-name="Internet_20_link" text:visited-style-name="Visited_20_Internet_20_Link"><text:span text:style-name="T2">https://pl.wikipedia.org/wiki/Kola%C5%BC</text:span></text:a></text:p>
      <text:p text:style-name="P3"><text:span text:style-name="T3">Co to jet asamblaż? </text:span><text:a xlink:type="simple" xlink:href="https://pl.wikipedia.org/wiki/Asamblaż" office:target-frame-name="_blank" xlink:show="new" text:style-name="Internet_20_link" text:visited-style-name="Visited_20_Internet_20_Link"><text:span text:style-name="T2">https://pl.wikipedia.org/wiki/Asambla%C5%BC</text:span></text:a></text:p>
      <text:p text:style-name="P3"/>
      <text:p text:style-name="P1">W tej pracy chciałbym, abyście za pomocą kolażu lub asamblażu (do wyboru) przedstawili dowolnie wybrane owady na tle:</text:p>
      <text:list xml:id="list4614473584750492584" text:style-name="L1">
        <text:list-item>
          <text:p text:style-name="P4">kwiecistej łąki</text:p>
        </text:list-item>
        <text:list-item>
          <text:p text:style-name="P4">pejżażu drzew</text:p>
        </text:list-item>
        <text:list-item>
          <text:p text:style-name="P4">liści</text:p>
        </text:list-item>
        <text:list-item>
          <text:p text:style-name="P4">trawy</text:p>
        </text:list-item>
        <text:list-item>
          <text:p text:style-name="P4">kamieni</text:p>
        </text:list-item>
        <text:list-item>
          <text:p text:style-name="P4">siana, słomy</text:p>
        </text:list-item>
      </text:list>
      <text:p text:style-name="P1">Materiały do wyboru. Pomyślcie co można użyć do pracy nad kolażem. Mogą to być, gazety, folia, patylki, serberka, folia aluminiowa, wstążki, sznurki, materiały itd.</text:p>
      <text:p text:style-name="P1">W załączniku 2 przykłady kolażu.</text:p>
      <text:p text:style-name="P3"><text:soft-page-break/><text:a xlink:type="simple" xlink:href="https://konkursydladzieci.eu/zobacz/swiat-owadow-piekny-i-nieznany-w-kolazu-i-asamblazu-ogolnopolski-konkurs-plastyczny-dla-dzieci-i-mlodziezy/" office:target-frame-name="_blank" xlink:show="new" text:style-name="Internet_20_link" text:visited-style-name="Visited_20_Internet_20_Link"><text:span text:style-name="T2">https://konkursydladzieci.eu/zobacz/swiat-owadow-piekny-i-nieznany-w-kolazu-i-asamblazu-ogolnopolski-konkurs-plastyczny-dla-dzieci-i-mlodziezy/</text:span></text:a></text:p>
      <text:p text:style-name="P3"/>
      <text:p text:style-name="P1">Jestem do dyspozycji w poniedziałki w godzinach kiedy mamy lekcje. Będę odpisywał na wszelkie pytania.</text:p>
      <text:p text:style-name="P3"/>
      <text:p text:style-name="P1">Życzę miłej i owocnej pracy oraz dużo zdrowia!</text:p>
      <text:p text:style-name="P3"/>
      <text:p text:style-name="P1">Pozdrawiam wszystkich bardzo serdecznie!</text:p>
      <text:p text:style-name="P1">Artur Kaptur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5S</meta:editing-duration>
    <meta:editing-cycles>3</meta:editing-cycles>
    <meta:generator>LibreOffice/4.3.5.2$Windows_x86 LibreOffice_project/3a87456aaa6a95c63eea1c1b3201acedf0751bd5</meta:generator>
    <dc:date>2020-03-25T19:37:49.160000000</dc:date>
    <meta:document-statistic meta:table-count="0" meta:image-count="0" meta:object-count="0" meta:page-count="2" meta:paragraph-count="26" meta:word-count="274" meta:character-count="2064" meta:non-whitespace-character-count="1821"/>
    <meta:user-defined meta:name="Info 1"/>
    <meta:user-defined meta:name="Info 2"/>
    <meta:user-defined meta:name="Info 3"/>
    <meta:user-defined meta:name="Info 4"/>
  </office:meta>
</office:document-meta>
</file>