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asa 6</text:p>
      <text:p text:style-name="Standard">Informatyka</text:p>
      <text:p text:style-name="Standard"/>
      <text:p text:style-name="Standard">Piszę do Was ponieważ zmienił się harmonogram wysyłania materiałów informatyka przypada na czwartek. W tym tygodniu obowiązuje to co już do Was wysłałam.</text:p>
      <text:p text:style-name="Standard"/>
      <text:p text:style-name="Standard">Katarzyna Maciusz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4-01T21:36:45.67</meta:creation-date>
    <meta:document-statistic meta:table-count="0" meta:image-count="0" meta:object-count="0" meta:page-count="1" meta:paragraph-count="4" meta:word-count="28" meta:character-count="191"/>
    <dc:date>2020-04-01T21:40:07.80</dc:date>
    <dc:creator>Katarzyna Maciuszek</dc:creator>
    <meta:editing-duration>PT3M23S</meta:editing-duration>
    <meta:editing-cycles>1</meta:editing-cycles>
    <meta:generator>OpenOffice/4.1.3$Win32 OpenOffice.org_project/413m1$Build-9783</meta:generator>
  </office:meta>
</office:document-meta>
</file>