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ato" svg:font-family="Lato, HelveticaNeue, Helvetica, Arial, sans-serif"/>
    <style:font-face style:name="Lora" svg:font-family="Lora, Garamond, Baskerville, 'Times New Roman', 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variant="normal" fo:text-transform="none" fo:color="#1b1b1b" style:font-name="Times New Roman" fo:font-size="15pt" fo:letter-spacing="normal" fo:font-style="normal" fo:font-weight="bold" style:font-size-asian="15pt" style:font-size-complex="15pt"/>
    </style:style>
    <style:style style:name="P2" style:family="paragraph" style:parent-style-name="Text_20_body">
      <style:text-properties fo:font-variant="normal" fo:text-transform="none" fo:color="#800000" style:font-name="Lato" fo:letter-spacing="normal" fo:font-style="normal" fo:font-weight="bold"/>
    </style:style>
    <style:style style:name="P3" style:family="paragraph" style:parent-style-name="Text_20_body">
      <style:paragraph-properties fo:margin-top="0cm" fo:margin-bottom="0cm" fo:orphans="2" fo:widows="2"/>
    </style:style>
    <style:style style:name="P4" style:family="paragraph" style:parent-style-name="Text_20_body" style:list-style-name="L1">
      <style:paragraph-properties fo:margin-top="0cm" fo:margin-bottom="0cm" fo:orphans="2" fo:widows="2"/>
    </style:style>
    <style:style style:name="P5" style:family="paragraph" style:parent-style-name="Text_20_body">
      <style:paragraph-properties fo:margin-top="0cm" fo:margin-bottom="0cm" fo:orphans="2" fo:widows="2"/>
      <style:text-properties fo:color="#800000"/>
    </style:style>
    <style:style style:name="P6" style:family="paragraph" style:parent-style-name="Text_20_body">
      <style:paragraph-properties fo:margin-top="0cm" fo:margin-bottom="0cm" fo:orphans="2" fo:widows="2"/>
      <style:text-properties fo:color="#000000"/>
    </style:style>
    <style:style style:name="P7" style:family="paragraph" style:parent-style-name="Heading_20_1">
      <style:text-properties fo:font-variant="normal" fo:text-transform="none" fo:color="#1b1b1b" style:font-name="Lato" fo:letter-spacing="normal" fo:font-style="normal" fo:font-weight="bold"/>
    </style:style>
    <style:style style:name="P8" style:family="paragraph" style:parent-style-name="Heading_20_1">
      <style:paragraph-properties fo:text-align="center" style:justify-single-word="false"/>
      <style:text-properties fo:font-variant="normal" fo:text-transform="none" fo:color="#1b1b1b" style:font-name="Times New Roman" fo:font-size="15pt" fo:letter-spacing="normal" fo:font-style="normal" fo:font-weight="bold" style:font-size-asian="15pt" style:font-size-complex="15pt"/>
    </style:style>
    <style:style style:name="T1" style:family="text">
      <style:text-properties fo:font-variant="normal" fo:text-transform="none" fo:color="#1b1b1b" style:font-name="Lora" fo:font-size="12pt" fo:letter-spacing="normal" fo:font-style="normal" fo:font-weight="normal"/>
    </style:style>
    <style:style style:name="T2" style:family="text">
      <style:text-properties fo:font-variant="normal" fo:text-transform="none" style:font-name="Lora" fo:font-size="12pt" fo:letter-spacing="normal" fo:font-style="normal" fo:font-weight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Klasa 8</text:h>
      <text:p text:style-name="P1">Informatyka</text:p>
      <text:h text:style-name="P7" text:outline-level="1">Dzisiaj zadanie na 6 </text:h>
      <text:h text:style-name="P7" text:outline-level="1">Temat: Ułamki zwykłe</text:h>
      <text:h text:style-name="P7" text:outline-level="1"><text:bookmark text:name="Dk6mW3avz_pl_main__42"/>Założenia projektu</text:h>
      <text:list xml:id="list5832352274809922861" text:style-name="L1">
        <text:list-item>
          <text:p text:style-name="P4"><text:bookmark text:name="Dk6mW3avz_pl_main__3"/><text:span text:style-name="T1">Ze szkoły znasz operacje na liczbach naturalnych i całkowitych oraz na ułamkach zwykłych i dziesiętnych. Teraz twoim zadaniem będzie przygotowanie aplikacji ułatwiającej zrozumienie młodszym uczniom pojęcie ułamka zwykłego. Przykładową aplikację znajdziesz w e-podręczniku do matematyki dla szkoły podstawowej. Możesz także obejrzeć działanie aplikacji w Scratchu. Działanie to jest przedstawione na stronie:</text:span></text:p>
        </text:list-item>
      </text:list>
      <text:p text:style-name="P3"><text:a xlink:type="simple" xlink:href="https://epodreczniki.pl/a/ulamki-zwykle/Dk6mW3avz" text:style-name="Internet_20_link" text:visited-style-name="Visited_20_Internet_20_Link">https://epodreczniki.pl/a/ulamki-zwykle/Dk6mW3avz</text:a><text:span text:style-name="T1"> </text:span></text:p>
      <text:p text:style-name="P3"><text:span text:style-name="T1"/></text:p>
      <text:p text:style-name="P3"><text:span text:style-name="T1">Na stronie tej jest również podpowiedź jak wykonać takie zadanie.</text:span></text:p>
      <text:p text:style-name="P3"><text:span text:style-name="T1"/></text:p>
      <text:p text:style-name="P5"><text:span text:style-name="T2">Termin odsyłania pracy to 19.04.20r. </text:span></text:p>
      <text:p text:style-name="P5"><text:span text:style-name="T2"/></text:p>
      <text:p text:style-name="P6"><text:span text:style-name="T2">Katarzyna Maciuszek</text:span>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ato" svg:font-family="Lato, HelveticaNeue, Helvetica, Arial, sans-serif"/>
    <style:font-face style:name="Lora" svg:font-family="Lora, Garamond, Baskerville, 'Times New Roman', 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arzyna Maciuszek</meta:initial-creator>
    <meta:creation-date>2020-04-07T17:04:46.05</meta:creation-date>
    <meta:document-statistic meta:table-count="0" meta:image-count="0" meta:object-count="0" meta:page-count="1" meta:paragraph-count="10" meta:word-count="82" meta:character-count="658"/>
    <dc:date>2020-04-07T18:03:13.11</dc:date>
    <dc:creator>Katarzyna Maciuszek</dc:creator>
    <meta:editing-duration>PT43M16S</meta:editing-duration>
    <meta:editing-cycles>1</meta:editing-cycles>
    <meta:generator>OpenOffice/4.1.3$Win32 OpenOffice.org_project/413m1$Build-9783</meta:generator>
  </office:meta>
</office:document-meta>
</file>